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rmorant Garamond" svg:font-family="'Cormorant Garamond'" style:font-pitch="variable"/>
    <style:font-face style:name="Coustard" svg:font-family="Coustar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Cormorant Garamond"/>
    </style:style>
    <style:style style:name="P2" style:family="paragraph" style:parent-style-name="Standard">
      <style:text-properties style:font-name="Cormorant Garamond" officeooo:rsid="0010a3ea" officeooo:paragraph-rsid="0010a3ea"/>
    </style:style>
    <style:style style:name="P3" style:family="paragraph" style:parent-style-name="Standard">
      <style:paragraph-properties fo:text-align="end" style:justify-single-word="false"/>
      <style:text-properties style:font-name="Cormorant Garamond" officeooo:rsid="0010a3ea" officeooo:paragraph-rsid="0010a3ea"/>
    </style:style>
    <style:style style:name="P4" style:family="paragraph" style:parent-style-name="Standard">
      <style:paragraph-properties fo:text-align="start" style:justify-single-word="false"/>
      <style:text-properties style:font-name="Cormorant Garamond" officeooo:rsid="0010a3ea" officeooo:paragraph-rsid="0010a3ea"/>
    </style:style>
    <style:style style:name="P5" style:family="paragraph" style:parent-style-name="Standard">
      <style:paragraph-properties fo:text-align="start" style:justify-single-word="false"/>
      <style:text-properties style:font-name="Cormorant Garamond" officeooo:rsid="0010a3ea" officeooo:paragraph-rsid="00119c1d"/>
    </style:style>
    <style:style style:name="P6" style:family="paragraph" style:parent-style-name="Standard">
      <style:paragraph-properties fo:text-align="start" style:justify-single-word="false"/>
      <style:text-properties style:font-name="Cormorant Garamond" fo:font-weight="bold" officeooo:rsid="0010a3ea" officeooo:paragraph-rsid="0010a3ea" style:font-weight-asian="bold" style:font-weight-complex="bold"/>
    </style:style>
    <style:style style:name="P7" style:family="paragraph" style:parent-style-name="Standard">
      <style:paragraph-properties fo:text-align="start" style:justify-single-word="false"/>
      <style:text-properties style:font-name="Cormorant Garamond" style:text-underline-style="solid" style:text-underline-width="auto" style:text-underline-color="font-color" officeooo:rsid="0010a3ea" officeooo:paragraph-rsid="0010a3ea"/>
    </style:style>
    <style:style style:name="P8" style:family="paragraph" style:parent-style-name="Standard">
      <style:text-properties style:font-name="Cormorant Garamond" style:text-underline-style="solid" style:text-underline-width="auto" style:text-underline-color="font-color" fo:font-weight="bold" officeooo:rsid="00119c1d" officeooo:paragraph-rsid="00119c1d" style:font-weight-asian="bold" style:font-weight-complex="bold"/>
    </style:style>
    <style:style style:name="P9" style:family="paragraph" style:parent-style-name="Standard">
      <style:paragraph-properties fo:text-align="start" style:justify-single-word="false"/>
      <style:text-properties style:font-name="Cormorant Garamond" style:text-underline-style="solid" style:text-underline-width="auto" style:text-underline-color="font-color" fo:font-weight="bold" officeooo:rsid="001405a1" officeooo:paragraph-rsid="001405a1" style:font-weight-asian="bold" style:font-weight-complex="bold"/>
    </style:style>
    <style:style style:name="P10" style:family="paragraph" style:parent-style-name="Standard">
      <style:text-properties style:font-name="Cormorant Garamond" style:text-underline-style="solid" style:text-underline-width="auto" style:text-underline-color="font-color" officeooo:rsid="00119c1d" officeooo:paragraph-rsid="00119c1d"/>
    </style:style>
    <style:style style:name="P11" style:family="paragraph" style:parent-style-name="Standard">
      <style:text-properties style:font-name="Cormorant Garamond" officeooo:rsid="00119c1d" officeooo:paragraph-rsid="00119c1d"/>
    </style:style>
    <style:style style:name="P12" style:family="paragraph" style:parent-style-name="Standard">
      <style:paragraph-properties fo:text-align="start" style:justify-single-word="false"/>
      <style:text-properties style:font-name="Cormorant Garamond" officeooo:rsid="00119c1d" officeooo:paragraph-rsid="00119c1d"/>
    </style:style>
    <style:style style:name="P13" style:family="paragraph" style:parent-style-name="Standard">
      <style:text-properties style:font-name="Coustard" style:text-underline-style="solid" style:text-underline-width="auto" style:text-underline-color="font-color" officeooo:rsid="0010a3ea" officeooo:paragraph-rsid="0010a3ea"/>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19c1d"/>
    </style:style>
    <style:style style:name="T3" style:family="text">
      <style:text-properties officeooo:rsid="00119c1d"/>
    </style:style>
    <style:style style:name="T4" style:family="text">
      <style:text-properties officeooo:rsid="0013f4ba"/>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3">Unterstrichene Textbausteine sind anzupassen – ggf. <text:s/>durch Streichen.</text:p>
      <text:p text:style-name="P1"/>
      <text:p text:style-name="P1"/>
      <text:p text:style-name="P2">Stadt <text:span text:style-name="T3">Essen</text:span></text:p>
      <text:p text:style-name="P2">Herrn Oberbürgermeister<text:tab/><text:tab/><text:span text:style-name="T4">per Email: oberbuergermeister@essen.de</text:span><text:line-break/><text:span text:style-name="T3">Thomas Kufen</text:span></text:p>
      <text:p text:style-name="P11">Porscheplatz 2</text:p>
      <text:p text:style-name="P11">45121 Essen</text:p>
      <text:p text:style-name="P11"/>
      <text:p text:style-name="P8">- und / oder -</text:p>
      <text:p text:style-name="P11"/>
      <text:p text:style-name="P11">Stadt Hattingen<text:line-break/>Herrn Bürgermeister<text:tab/><text:tab/><text:tab/><text:span text:style-name="T4">per Email: <text:s/>buergermeister@hattingen.de</text:span><text:line-break/>Dirk Glaser</text:p>
      <text:p text:style-name="P11">Postfach 80 04 56</text:p>
      <text:p text:style-name="P11">45504 Hattingen</text:p>
      <text:p text:style-name="P10"/>
      <text:p text:style-name="P8">- und / oder -</text:p>
      <text:p text:style-name="P11"/>
      <text:p text:style-name="P11">Ennepe-Ruhr-Kreis</text:p>
      <text:p text:style-name="P11">Herrn Landrat<text:line-break/>Olaf Schade<text:tab/><text:tab/><text:tab/><text:tab/><text:span text:style-name="T4">per Email: verwaltung@en-kreis.de</text:span><text:line-break/>Hauptstraße 92</text:p>
      <text:p text:style-name="P11">58332 Schwelm</text:p>
      <text:p text:style-name="P11"/>
      <text:p text:style-name="P8">- und ggf. Kopie an lokale Presse - </text:p>
      <text:p text:style-name="P3"><text:date style:data-style-name="N37" text:date-value="2018-04-04T03:17:53.771292460" text:fixed="true">04.04.18</text:date></text:p>
      <text:p text:style-name="P3"/>
      <text:p text:style-name="P6"><text:span text:style-name="T1">Öffnung der Schwimmbrücke / Sperrung der Schwimmbrücke</text:span> </text:p>
      <text:p text:style-name="P4"/>
      <text:p text:style-name="P4">Sehr geehrter Herr <text:span text:style-name="T1">Oberbürgermeister / </text:span><text:span text:style-name="T2">Bürgermeister / Landrat</text:span><text:span text:style-name="T3">,</text:span></text:p>
      <text:p text:style-name="P4"/>
      <text:p text:style-name="P4">die Sperrung der Schwimmbrücke in Dahlhausen ist für mich nicht akzeptabel. Ich benutzte die Brücke zuletzt wieder regelmäßig. Die Sperrung der Brücke für den Autoverkehr bedeutet für mich einen Umweg von _____ km <text:span text:style-name="T1">je Fahrtrichtung / pro Tag</text:span>.</text:p>
      <text:p text:style-name="P4"/>
      <text:p text:style-name="P4">Ich fahre über die Brücke, um …. </text:p>
      <text:p text:style-name="P4"/>
      <text:p text:style-name="P4">Der zusätzliche Fahrweg bedeutet für mich, ...</text:p>
      <text:p text:style-name="P4"/>
      <text:p text:style-name="P5">Ich begrüße den neuen Vorstoß der Stadtspitzen von Bochum, Essen und Hattingen gemeinsam nach einer neuen Lösung zu suchen. Ich appelliere an Sie, dass es schnell gehen muss. Die Belastungen für mich und viele weitere Bürger <text:span text:style-name="T3">durch Umwege sind</text:span> <text:span text:style-name="T3">groß</text:span>. <text:s/></text:p>
      <text:p text:style-name="P5"/>
      <text:p text:style-name="P12">Bitte wirken Sie auch auf Ihren Amtskollegen, den Bochumer Oberbürgermeister Thomas Eiskirch ein. Unterstützen Sie die Bochumer Verwaltung bei der Lösungsfindung und übernehmen selber Verantwortung. Für diese Wegverbindung über die Ruhr tragen alle drei Kommunen Verantwortung.</text:p>
      <text:p text:style-name="P4"><text:soft-page-break/></text:p>
      <text:p text:style-name="P9">Bitte geben Sie dieses Schreiben den Mitgliedern des Rates zu Kenntnis.</text:p>
      <text:p text:style-name="P4"/>
      <text:p text:style-name="P4">Freundliche Grüße</text:p>
      <text:p text:style-name="P4"/>
      <text:p text:style-name="P4"/>
      <text:p text:style-name="P7">Vor- und Nach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rmorant Garamond" svg:font-family="'Cormorant Garamond'" style:font-pitch="variable"/>
    <style:font-face style:name="Coustard" svg:font-family="Coustar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rk Schmidt</meta:initial-creator>
    <meta:creation-date>2018-04-04T03:15:50.987935376</meta:creation-date>
    <dc:date>2018-04-04T09:39:37.792161545</dc:date>
    <dc:creator>Dirk Schmidt</dc:creator>
    <meta:editing-duration>PT31M46S</meta:editing-duration>
    <meta:editing-cycles>4</meta:editing-cycles>
    <meta:generator>LibreOffice/5.1.6.2$Linux_X86_64 LibreOffice_project/10m0$Build-2</meta:generator>
    <meta:document-statistic meta:table-count="0" meta:image-count="0" meta:object-count="0" meta:page-count="2" meta:paragraph-count="25" meta:word-count="225" meta:character-count="1551" meta:non-whitespace-character-count="1337"/>
  </office:meta>
</office:document-meta>
</file>